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600000082F6F5B1593531B2C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.2709in" svg:y="-0.2917in" svg:width="2.3835in" svg:height="3.0366in" draw:z-index="0"><draw:image xlink:href="Pictures/100000000000006600000082F6F5B1593531B2C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21:39:36.909000000</meta:creation-date>
    <meta:print-date>2016-05-24T21:42:59.293000000</meta:print-date>
    <dc:date>2016-05-24T21:46:29.846000000</dc:date>
    <meta:editing-duration>PT6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4.2$Windows_X86_64 LibreOffice_project/2b9802c1994aa0b7dc6079e128979269cf95bc78</meta:generator>
  </office:meta>
</office:document-meta>
</file>